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automatic-styles>
    <style:style style:name="P1" style:family="paragraph" style:parent-style-name="Default" style:list-style-name="WWNum1">
      <style:paragraph-properties fo:margin-left="0cm" fo:margin-right="0cm" fo:margin-top="0cm" fo:margin-bottom="0.102cm" style:contextual-spacing="false" fo:text-indent="0cm" style:auto-text-indent="false"/>
    </style:style>
    <style:style style:name="P2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Default">
      <style:paragraph-properties fo:margin-left="0cm" fo:margin-right="0cm" fo:orphans="2" fo:widows="2" fo:text-indent="0cm" style:auto-text-indent="false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text-properties officeooo:paragraph-rsid="000fe5f5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font-size="10.5pt" officeooo:paragraph-rsid="000fe5f5" style:font-size-asian="10.5pt" style:font-size-complex="10.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0fe5f5" style:font-size-asian="9pt"/>
    </style:style>
    <style:style style:name="T4" style:family="text">
      <style:text-properties style:text-line-through-style="none" style:text-line-through-type="none" fo:font-size="9pt" style:text-underline-style="none" style:font-size-asian="9pt"/>
    </style:style>
    <style:style style:name="T5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6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7" style:family="text">
      <style:text-properties style:text-line-through-style="none" style:text-line-through-type="none" fo:font-size="9pt" fo:font-style="italic" style:text-underline-style="none" fo:font-weight="normal" style:font-size-asian="9pt" style:font-style-asian="italic" style:font-weight-asian="normal"/>
    </style:style>
    <style:style style:name="T8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9" style:family="text">
      <style:text-properties style:text-line-through-style="none" style:text-line-through-type="none" fo:font-size="5pt" style:text-underline-style="none" fo:font-weight="normal" style:font-size-asian="5pt" style:font-weight-asian="normal"/>
    </style:style>
    <style:style style:name="T10" style:family="text">
      <style:text-properties style:text-line-through-style="none" style:text-line-through-type="none" fo:font-size="5pt" fo:font-style="normal" style:text-underline-style="none" fo:font-weight="normal" style:font-size-asian="5pt" style:font-style-asian="normal" style:font-weight-asian="normal"/>
    </style:style>
    <style:style style:name="T11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12" style:family="text"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/>
    </style:style>
    <style:style style:name="T13" style:family="text">
      <style:text-properties style:text-line-through-style="none" style:text-line-through-type="none" fo:font-size="8pt" fo:font-style="italic" style:text-underline-style="none" fo:font-weight="bold" style:font-size-asian="8pt" style:font-style-asian="italic" style:font-weight-asian="bold"/>
    </style:style>
    <style:style style:name="T14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15" style:family="text">
      <style:text-properties style:text-line-through-style="none" style:text-line-through-type="none" fo:font-size="8pt" fo:font-style="normal" style:text-underline-style="none" fo:font-weight="bold" style:font-size-asian="8pt" style:font-style-asian="normal" style:font-weight-asian="bold"/>
    </style:style>
    <style:style style:name="T16" style:family="text">
      <style:text-properties style:text-line-through-style="none" style:text-line-through-type="none" fo:font-size="7pt" fo:font-style="italic" style:text-underline-style="none" fo:font-weight="normal" style:font-size-asian="7pt" style:font-style-asian="italic" style:font-weight-asian="normal"/>
    </style:style>
    <style:style style:name="T17" style:family="text">
      <style:text-properties officeooo:rsid="000fe5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17">Obecní úřad Bělušice</text:span></text:p>
      <text:p text:style-name="P7"><text:span text:style-name="T17">Bělušice 33</text:span></text:p>
      <text:p text:style-name="P7"><text:span text:style-name="T17">280 02 Kolín</text:span> </text:p>
      <text:p text:style-name="Default"><text:span text:style-name="T4"/></text:p>
      <text:p text:style-name="Default"><text:span text:style-name="T5"/></text:p>
      <text:p text:style-name="P6"><text:span text:style-name="T5">Žádost o vydání voličského průkazu pro volby do Evropského parlamentu, které se uskuteční ve dnech 7. a 8. června 2024 </text:span></text:p>
      <text:p text:style-name="Default"><text:span text:style-name="T6"/></text:p>
      <text:p text:style-name="Default"><text:span text:style-name="T6">Já, níže podepsaný (á)........................................................................................... nar………………………. </text:span></text:p>
      <text:p text:style-name="Default"><text:span text:style-name="T6">jméno a příjmení </text:span></text:p>
      <text:p text:style-name="Default"><text:span text:style-name="T6">trvalý - přechodný pobyt na území ČR</text:span><text:span text:style-name="T9">xx</text:span><text:span text:style-name="T11">.......................................................................................................................... </text:span></text:p>
      <text:p text:style-name="Default"><text:span text:style-name="T6"/></text:p>
      <text:p text:style-name="Default"><text:span text:style-name="T6"/></text:p>
      <text:p text:style-name="Default"><text:span text:style-name="T6">žádám tímto podle § 30 odst. 2 zák. č. 62/2003 Sb., o volbách do Evropského parlamentu a o změně některých zákonů, ve znění pozdějších předpisů, o vydání voličského průkazu pro volby do Evropského parlamentu, které se uskuteční ve dnech 7. a 8. června 2024. </text:span></text:p>
      <text:p text:style-name="Default"><text:span text:style-name="T6"/></text:p>
      <text:p text:style-name="Default"><text:span text:style-name="T6">Zároveň oznamuji, že voličský průkaz </text:span><text:span text:style-name="T12">(odpovídající označte křížkem</text:span><text:span text:style-name="T7">)</text:span><text:span text:style-name="T8">: </text:span></text:p>
      <text:p text:style-name="Default"><text:span text:style-name="T8">převezmu osobně </text:span></text:p>
      <text:p text:style-name="Default"><text:span text:style-name="T8">převezme osoba, která se prokáže plnou mocí</text:span><text:span text:style-name="T10">xxx </text:span><text:span text:style-name="T8">s mým úředně ověřeným podpisem </text:span></text:p>
      <text:p text:style-name="P5"><text:span text:style-name="T8">žádám o jeho doručení na adresu:................................................................................................ </text:span></text:p>
      <text:p text:style-name="P5"><text:span text:style-name="T8"/></text:p>
      <text:p text:style-name="P5"><text:span text:style-name="T8"><text:tab/><text:tab/><text:tab/><text:tab/><text:tab/><text:tab/></text:span><text:span text:style-name="T12">přesná adresa 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4"><text:span text:style-name="T14">............................................................ </text:span></text:p>
      <text:p text:style-name="P4"><text:span text:style-name="T7">podpis voliče - žadatele</text:span></text:p>
      <text:p text:style-name="Default"><text:span text:style-name="T16"/></text:p>
      <text:p text:style-name="Default"><text:span text:style-name="T16"/></text:p>
      <text:p text:style-name="Default"><text:span text:style-name="T16"><text:tab/><text:tab/><text:tab/><text:tab/><text:tab/><text:tab/><text:tab/> <text:s text:c="3"/><text:tab/>(úředně ověřený u žádosti, která není podána osobně) </text:span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Default"><text:span text:style-name="T10">x uvede se odpovídající </text:span></text:p>
      <text:p text:style-name="Default"><text:span text:style-name="T10">xx </text:span><text:span text:style-name="T14">trvalý pobyt – státní občan ČR </text:span></text:p>
      <text:p text:style-name="Default"><text:span text:style-name="T14">trvalý nebo přechodný pobyt na území ČR – občan jiného členského státu EU </text:span></text:p>
      <text:p text:style-name="Default"><text:span text:style-name="T10">xxx </text:span><text:span text:style-name="T12">plná moc opravňuje pouze k převzetí voličského průkazu, nikoliv k podání žádosti o voličský průkaz </text:span></text:p>
      <text:p text:style-name="Default"><text:span text:style-name="T7">______________________________________________________________________________________ </text:span></text:p>
      <text:p text:style-name="Default"><text:span text:style-name="T12">Vzor se použije pro </text:span><text:span text:style-name="T13">podání v listinné nebo elektronické </text:span><text:span text:style-name="T12">podobě, které se doručí obecnímu úřadu nejpozději 7 dnů přede dnem voleb, tj. </text:span><text:span text:style-name="T15">v pátek 31. května 2024 do 16,00 hodin </text:span></text:p>
      <text:list xml:id="list3748109316" text:style-name="WWNum1">
        <text:list-item>
          <text:p text:style-name="P1"><text:span text:style-name="T12">v listinné podobě opatřené úředně ověřeným podpisem voliče nebo </text:span></text:p>
        </text:list-item>
        <text:list-item>
          <text:p text:style-name="P2"><text:span text:style-name="T12">v elektronické podobě zaslané pouze prostřednictvím datové schránky voliče. 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fo:font-size="8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0:31:00</meta:creation-date>
    <meta:initial-creator>Hana Musilová</meta:initial-creator>
    <dc:date>2024-05-13T18:03:47.848000000</dc:date>
    <meta:editing-duration>PT2M52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4" meta:word-count="219" meta:character-count="1826" meta:non-whitespace-character-count="1592"/>
  </office:meta>
</office:document-meta>
</file>